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B1100003DD45EA412E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gnoVoce 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draw:frame draw:style-name="fr1" draw:name="immagini1" text:anchor-type="paragraph" svg:width="17cm" svg:height="24.405cm" draw:z-index="0"><draw:image xlink:href="Pictures/2000000100002B1100003DD45EA412E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10:08:07.97</meta:creation-date>
    <dc:date>2011-01-12T10:17:35.48</dc:date>
    <meta:editing-duration>PT00H02M42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2" meta:paragraph-count="1" meta:word-count="2" meta:character-count="14"/>
  </office:meta>
</office:document-meta>
</file>